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2437in" text:list-level-position-and-space-mode="label-alignment">
          <style:list-level-label-alignment text:label-followed-by="listtab" fo:margin-left="0.8965in" fo:text-indent="-0.2437in"/>
        </style:list-level-properties>
      </text:list-level-style-number>
      <text:list-level-style-bullet text:level="2" text:style-name="WW_CharLFO1LVL2" text:bullet-char="•">
        <style:list-level-properties text:space-before="1.3062in" text:min-label-width="0.2437in" text:list-level-position-and-space-mode="label-alignment">
          <style:list-level-label-alignment text:label-followed-by="listtab" fo:margin-left="1.55in" fo:text-indent="-0.2437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2437in" text:list-level-position-and-space-mode="label-alignment">
          <style:list-level-label-alignment text:label-followed-by="listtab" fo:margin-left="2.1972in" fo:text-indent="-0.2437in"/>
        </style:list-level-properties>
      </text:list-level-style-bullet>
      <text:list-level-style-bullet text:level="4" text:style-name="WW_CharLFO1LVL4" text:bullet-char="•">
        <style:list-level-properties text:space-before="2.6013in" text:min-label-width="0.2437in" text:list-level-position-and-space-mode="label-alignment">
          <style:list-level-label-alignment text:label-followed-by="listtab" fo:margin-left="2.8451in" fo:text-indent="-0.2437in"/>
        </style:list-level-properties>
      </text:list-level-style-bullet>
      <text:list-level-style-bullet text:level="5" text:style-name="WW_CharLFO1LVL5" text:bullet-char="•">
        <style:list-level-properties text:space-before="3.2486in" text:min-label-width="0.2437in" text:list-level-position-and-space-mode="label-alignment">
          <style:list-level-label-alignment text:label-followed-by="listtab" fo:margin-left="3.4923in" fo:text-indent="-0.2437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437in" text:list-level-position-and-space-mode="label-alignment">
          <style:list-level-label-alignment text:label-followed-by="listtab" fo:margin-left="4.1402in" fo:text-indent="-0.2437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2437in" text:list-level-position-and-space-mode="label-alignment">
          <style:list-level-label-alignment text:label-followed-by="listtab" fo:margin-left="4.7875in" fo:text-indent="-0.2437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2437in" text:list-level-position-and-space-mode="label-alignment">
          <style:list-level-label-alignment text:label-followed-by="listtab" fo:margin-left="5.4347in" fo:text-indent="-0.2437in"/>
        </style:list-level-properties>
      </text:list-level-style-bullet>
      <text:list-level-style-bullet text:level="9" text:style-name="WW_CharLFO1LVL9" text:bullet-char="•">
        <style:list-level-properties text:space-before="5.8388in" text:min-label-width="0.2437in" text:list-level-position-and-space-mode="label-alignment">
          <style:list-level-label-alignment text:label-followed-by="listtab" fo:margin-left="6.0826in" fo:text-indent="-0.243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center" fo:margin-left="0.4118in" fo:margin-right="0.412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color="#0F0F0F" fo:letter-spacing="-0.0013in"/>
    </style:style>
    <style:style style:name="P3" style:parent-style-name="Tekstpodstawowy" style:family="paragraph">
      <style:paragraph-properties fo:text-align="center" fo:margin-top="0.0006in" fo:margin-left="0.4118in" fo:margin-right="0.4111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color="#0F0F0F" style:text-scale="90%"/>
    </style:style>
    <style:style style:name="T5" style:parent-style-name="Domyślnaczcionkaakapitu" style:family="text">
      <style:text-properties style:font-name="Calibri" style:font-name-complex="Calibri" fo:color="#0F0F0F" fo:letter-spacing="-0.0034in"/>
    </style:style>
    <style:style style:name="T6" style:parent-style-name="Domyślnaczcionkaakapitu" style:family="text">
      <style:text-properties style:font-name="Calibri" style:font-name-complex="Calibri" fo:color="#0F0F0F" style:text-scale="90%"/>
    </style:style>
    <style:style style:name="T7" style:parent-style-name="Domyślnaczcionkaakapitu" style:family="text">
      <style:text-properties style:font-name="Calibri" style:font-name-complex="Calibri" fo:color="#0F0F0F" fo:letter-spacing="0.0166in"/>
    </style:style>
    <style:style style:name="T8" style:parent-style-name="Domyślnaczcionkaakapitu" style:family="text">
      <style:text-properties style:font-name="Calibri" style:font-name-complex="Calibri" fo:color="#0F0F0F" style:text-scale="90%"/>
    </style:style>
    <style:style style:name="T9" style:parent-style-name="Domyślnaczcionkaakapitu" style:family="text">
      <style:text-properties style:font-name="Calibri" style:font-name-complex="Calibri" fo:color="#0F0F0F" fo:letter-spacing="0.0111in"/>
    </style:style>
    <style:style style:name="T10" style:parent-style-name="Domyślnaczcionkaakapitu" style:family="text">
      <style:text-properties style:font-name="Calibri" style:font-name-complex="Calibri" fo:color="#0F0F0F" style:text-scale="90%"/>
    </style:style>
    <style:style style:name="T11" style:parent-style-name="Domyślnaczcionkaakapitu" style:family="text">
      <style:text-properties style:font-name="Calibri" style:font-name-complex="Calibri" fo:color="#0F0F0F" fo:letter-spacing="0.0131in"/>
    </style:style>
    <style:style style:name="T12" style:parent-style-name="Domyślnaczcionkaakapitu" style:family="text">
      <style:text-properties style:font-name="Calibri" style:font-name-complex="Calibri" fo:color="#0F0F0F" style:text-scale="90%"/>
    </style:style>
    <style:style style:name="T13" style:parent-style-name="Domyślnaczcionkaakapitu" style:family="text">
      <style:text-properties style:font-name="Calibri" style:font-name-complex="Calibri" fo:color="#0F0F0F" fo:letter-spacing="0.0013in"/>
    </style:style>
    <style:style style:name="T14" style:parent-style-name="Domyślnaczcionkaakapitu" style:family="text">
      <style:text-properties style:font-name="Calibri" style:font-name-complex="Calibri" fo:color="#0F0F0F" style:text-scale="90%"/>
    </style:style>
    <style:style style:name="T15" style:parent-style-name="Domyślnaczcionkaakapitu" style:family="text">
      <style:text-properties style:font-name="Calibri" style:font-name-complex="Calibri" fo:color="#0F0F0F" fo:letter-spacing="0.002in"/>
    </style:style>
    <style:style style:name="T16" style:parent-style-name="Domyślnaczcionkaakapitu" style:family="text">
      <style:text-properties style:font-name="Calibri" style:font-name-complex="Calibri" fo:color="#0F0F0F" fo:letter-spacing="-0.0013in" style:text-scale="90%"/>
    </style:style>
    <style:style style:name="P17" style:parent-style-name="Tekstpodstawowy" style:family="paragraph">
      <style:paragraph-properties fo:text-align="center" fo:margin-top="0.0006in" fo:margin-left="0.4118in" fo:margin-right="0.4062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F0F0F" fo:letter-spacing="-0.0013in"/>
    </style:style>
    <style:style style:name="T19" style:parent-style-name="Domyślnaczcionkaakapitu" style:family="text">
      <style:text-properties style:font-name="Calibri" style:font-name-complex="Calibri" fo:color="#0F0F0F" fo:letter-spacing="-0.0083in"/>
    </style:style>
    <style:style style:name="T20" style:parent-style-name="Domyślnaczcionkaakapitu" style:family="text">
      <style:text-properties style:font-name="Calibri" style:font-name-complex="Calibri" fo:color="#0F0F0F" fo:letter-spacing="-0.0013in"/>
    </style:style>
    <style:style style:name="T21" style:parent-style-name="Domyślnaczcionkaakapitu" style:family="text">
      <style:text-properties style:font-name="Calibri" style:font-name-complex="Calibri" fo:color="#0F0F0F" fo:letter-spacing="-0.0083in"/>
    </style:style>
    <style:style style:name="T22" style:parent-style-name="Domyślnaczcionkaakapitu" style:family="text">
      <style:text-properties style:font-name="Calibri" style:font-name-complex="Calibri" fo:color="#0F0F0F" fo:letter-spacing="-0.0013in"/>
    </style:style>
    <style:style style:name="T23" style:parent-style-name="Domyślnaczcionkaakapitu" style:family="text">
      <style:text-properties style:font-name="Calibri" style:font-name-complex="Calibri" fo:color="#0F0F0F" fo:letter-spacing="-0.0069in"/>
    </style:style>
    <style:style style:name="T24" style:parent-style-name="Domyślnaczcionkaakapitu" style:family="text">
      <style:text-properties style:font-name="Calibri" style:font-name-complex="Calibri" fo:color="#0F0F0F" fo:letter-spacing="-0.0013in"/>
    </style:style>
    <style:style style:name="T25" style:parent-style-name="Domyślnaczcionkaakapitu" style:family="text">
      <style:text-properties style:font-name="Calibri" style:font-name-complex="Calibri" fo:color="#0F0F0F" fo:letter-spacing="-0.0034in"/>
    </style:style>
    <style:style style:name="T26" style:parent-style-name="Domyślnaczcionkaakapitu" style:family="text">
      <style:text-properties style:font-name="Calibri" style:font-name-complex="Calibri" fo:color="#0F0F0F" fo:letter-spacing="-0.0013in"/>
    </style:style>
    <style:style style:name="T27" style:parent-style-name="Domyślnaczcionkaakapitu" style:family="text">
      <style:text-properties style:font-name="Calibri" style:font-name-complex="Calibri" fo:color="#0F0F0F" fo:letter-spacing="-0.0041in"/>
    </style:style>
    <style:style style:name="T28" style:parent-style-name="Domyślnaczcionkaakapitu" style:family="text">
      <style:text-properties style:font-name="Calibri" style:font-name-complex="Calibri" fo:color="#0F0F0F" fo:letter-spacing="-0.0013in"/>
    </style:style>
    <style:style style:name="T29" style:parent-style-name="Domyślnaczcionkaakapitu" style:family="text">
      <style:text-properties style:font-name="Calibri" style:font-name-complex="Calibri" fo:color="#0F0F0F" fo:letter-spacing="0.0006in"/>
    </style:style>
    <style:style style:name="T30" style:parent-style-name="Domyślnaczcionkaakapitu" style:family="text">
      <style:text-properties style:font-name="Calibri" style:font-name-complex="Calibri" fo:color="#0F0F0F" fo:letter-spacing="-0.0013in"/>
    </style:style>
    <style:style style:name="T31" style:parent-style-name="Domyślnaczcionkaakapitu" style:family="text">
      <style:text-properties style:font-name="Calibri" style:font-name-complex="Calibri" fo:color="#0F0F0F" fo:letter-spacing="-0.0055in"/>
    </style:style>
    <style:style style:name="T32" style:parent-style-name="Domyślnaczcionkaakapitu" style:family="text">
      <style:text-properties style:font-name="Calibri" style:font-name-complex="Calibri" fo:color="#0F0F0F" fo:letter-spacing="-0.0013in"/>
    </style:style>
    <style:style style:name="T33" style:parent-style-name="Domyślnaczcionkaakapitu" style:family="text">
      <style:text-properties style:font-name="Calibri" style:font-name-complex="Calibri" fo:color="#0F0F0F" fo:letter-spacing="0.0006in"/>
    </style:style>
    <style:style style:name="T34" style:parent-style-name="Domyślnaczcionkaakapitu" style:family="text">
      <style:text-properties style:font-name="Calibri" style:font-name-complex="Calibri" fo:color="#0F0F0F" fo:letter-spacing="-0.0013in"/>
    </style:style>
    <style:style style:name="T35" style:parent-style-name="Domyślnaczcionkaakapitu" style:family="text">
      <style:text-properties style:font-name="Calibri" style:font-name-complex="Calibri" fo:color="#0F0F0F" fo:letter-spacing="-0.0076in"/>
    </style:style>
    <style:style style:name="T36" style:parent-style-name="Domyślnaczcionkaakapitu" style:family="text">
      <style:text-properties style:font-name="Calibri" style:font-name-complex="Calibri" fo:color="#0F0F0F" fo:letter-spacing="-0.0013in"/>
    </style:style>
    <style:style style:name="T37" style:parent-style-name="Domyślnaczcionkaakapitu" style:family="text">
      <style:text-properties style:font-name="Calibri" style:font-name-complex="Calibri" fo:color="#0F0F0F" fo:letter-spacing="-0.0062in"/>
    </style:style>
    <style:style style:name="T38" style:parent-style-name="Domyślnaczcionkaakapitu" style:family="text">
      <style:text-properties style:font-name="Calibri" style:font-name-complex="Calibri" fo:color="#0F0F0F" fo:letter-spacing="-0.0013in"/>
    </style:style>
    <style:style style:name="P39" style:parent-style-name="Tekstpodstawowy" style:family="paragraph">
      <style:paragraph-properties fo:margin-top="0.0305in"/>
      <style:text-properties style:font-name="Calibri" style:font-name-complex="Calibri" fo:font-size="9pt" style:font-size-asian="9pt" style:font-size-complex="9pt"/>
    </style:style>
    <style:style style:name="P40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P41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P42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P43" style:parent-style-name="Normalny" style:family="paragraph">
      <style:paragraph-properties fo:line-height="145%" fo:margin-left="0.6708in" fo:margin-right="0.6416in" fo:text-indent="0.0006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font-weight="bold" style:font-weight-asian="bold" fo:color="#0F0F0F" fo:letter-spacing="0.0555in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font-weight="bold" style:font-weight-asian="bold" fo:color="#0F0F0F" fo:letter-spacing="0.0555in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57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fo:font-weight="bold" style:font-weight-asian="bold" fo:color="#0F0F0F" fo:letter-spacing="0.0555in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62" style:parent-style-name="Domyślnaczcionkaakapitu" style:family="text">
      <style:text-properties style:font-name="Calibri" style:font-name-complex="Calibri" fo:font-weight="bold" style:font-weight-asian="bold" fo:color="#0F0F0F" fo:letter-spacing="0.0555in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F0F0F" fo:letter-spacing="-0.002in" fo:font-size="9pt" style:font-size-asian="9pt" style:font-size-complex="9pt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69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font-weight="bold" style:font-weight-asian="bold" fo:color="#0F0F0F" fo:font-size="9pt" style:font-size-asian="9pt" style:font-size-complex="9pt"/>
    </style:style>
    <style:style style:name="P71" style:parent-style-name="Tekstpodstawowy" style:family="paragraph">
      <style:paragraph-properties fo:margin-top="0.1312in" fo:margin-left="0.6708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color="#0F0F0F" fo:letter-spacing="-0.0062in" fo:font-size="9pt" style:font-size-asian="9pt" style:font-size-complex="9pt"/>
    </style:style>
    <style:style style:name="T7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80" style:parent-style-name="Pogrubienie" style:family="text">
      <style:text-properties style:font-name="Calibri" style:font-name-complex="Calibri" fo:font-size="9pt" style:font-size-asian="9pt" style:font-size-complex="9pt"/>
    </style:style>
    <style:style style:name="T81" style:parent-style-name="Pogrubienie" style:family="text">
      <style:text-properties style:font-name="Calibri"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" style:parent-style-name="Pogrubienie" style:family="text">
      <style:text-properties style:font-name="Calibri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6" style:parent-style-name="Tekstpodstawowy" style:family="paragraph">
      <style:paragraph-properties fo:margin-top="0.1312in" fo:margin-left="0.6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7" style:parent-style-name="Tekstpodstawowy" style:family="paragraph">
      <style:paragraph-properties fo:margin-top="0.0243in"/>
      <style:text-properties style:font-name="Calibri" style:font-name-complex="Calibri" fo:font-size="9pt" style:font-size-asian="9pt" style:font-size-complex="9pt"/>
    </style:style>
    <style:style style:name="P88" style:parent-style-name="Tekstpodstawowy" style:family="paragraph">
      <style:paragraph-properties fo:margin-left="0.6652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P93" style:parent-style-name="Tekstpodstawowy" style:family="paragraph">
      <style:paragraph-properties fo:margin-top="0.0055in" fo:line-height="98%" fo:margin-left="0.9062in" fo:margin-right="0.6416in" fo:text-indent="0.0006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0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20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2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22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2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24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2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2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2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129" style:parent-style-name="Tekstpodstawowy" style:family="paragraph">
      <style:paragraph-properties fo:margin-top="0.0013in" fo:margin-left="0.9027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31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13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3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35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3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37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3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39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4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P144" style:parent-style-name="Tekstpodstawowy" style:family="paragraph">
      <style:paragraph-properties fo:margin-top="0.0006in" fo:margin-left="0.6645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color="#0F0F0F" fo:letter-spacing="0.0041in" fo:font-size="9pt" style:font-size-asian="9pt" style:font-size-complex="9pt"/>
    </style:style>
    <style:style style:name="T14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color="#0F0F0F" fo:letter-spacing="0.0048in" fo:font-size="9pt" style:font-size-asian="9pt" style:font-size-complex="9pt"/>
    </style:style>
    <style:style style:name="T150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P151" style:parent-style-name="Tekstpodstawowy" style:family="paragraph">
      <style:paragraph-properties fo:margin-left="0.9013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3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5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7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59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16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color="#0F0F0F" fo:letter-spacing="-0.0006in" fo:font-size="9pt" style:font-size-asian="9pt" style:font-size-complex="9pt"/>
    </style:style>
    <style:style style:name="T16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65" style:parent-style-name="Domyślnaczcionkaakapitu" style:family="text">
      <style:text-properties style:font-name="Calibri" style:font-name-complex="Calibri" fo:color="#0F0F0F" fo:letter-spacing="-0.0048in" fo:font-size="9pt" style:font-size-asian="9pt" style:font-size-complex="9pt"/>
    </style:style>
    <style:style style:name="T16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69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7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7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color="#0F0F0F" fo:letter-spacing="0.0006in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75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P178" style:parent-style-name="Tekstpodstawowy" style:family="paragraph">
      <style:paragraph-properties fo:margin-top="0.0034in" fo:line-height="97%" fo:margin-left="0.9027in" fo:margin-right="0.6701in" fo:text-indent="0.0006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80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86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18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8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8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90" style:parent-style-name="Domyślnaczcionkaakapitu" style:family="text">
      <style:text-properties style:font-name="Calibri" style:font-name-complex="Calibri" fo:color="#0F0F0F" fo:letter-spacing="0.0041in" fo:font-size="9pt" style:font-size-asian="9pt" style:font-size-complex="9pt"/>
    </style:style>
    <style:style style:name="T19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9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98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9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1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20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205" style:parent-style-name="Tekstpodstawowy" style:family="paragraph">
      <style:paragraph-properties fo:margin-top="0.0041in" fo:margin-left="0.9006in" fo:margin-right="0.6701in" fo:text-indent="0.0027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color="#0F0F0F" fo:letter-spacing="0.0263in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9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21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2" style:parent-style-name="Domyślnaczcionkaakapitu" style:family="text">
      <style:text-properties style:font-name="Calibri" style:font-name-complex="Calibri" fo:color="#0F0F0F" fo:letter-spacing="0.0229in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4" style:parent-style-name="Domyślnaczcionkaakapitu" style:family="text">
      <style:text-properties style:font-name="Calibri" style:font-name-complex="Calibri" fo:color="#0F0F0F" fo:letter-spacing="0.0236in" fo:font-size="9pt" style:font-size-asian="9pt" style:font-size-complex="9pt"/>
    </style:style>
    <style:style style:name="T21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8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0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22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22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color="#0F0F0F" fo:letter-spacing="0.018in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8" style:parent-style-name="Domyślnaczcionkaakapitu" style:family="text">
      <style:text-properties style:font-name="Calibri" style:font-name-complex="Calibri" fo:color="#0F0F0F" fo:letter-spacing="0.0229in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color="#0F0F0F" fo:letter-spacing="0.018in" fo:font-size="9pt" style:font-size-asian="9pt" style:font-size-complex="9pt"/>
    </style:style>
    <style:style style:name="T23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236" style:parent-style-name="Tekstpodstawowy" style:family="paragraph">
      <style:paragraph-properties fo:margin-top="0.0041in" fo:margin-left="0.9006in" fo:margin-right="0.6701in" fo:text-indent="0.0027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38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3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0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4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2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4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5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24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9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50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5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52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53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25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55" style:parent-style-name="Domyślnaczcionkaakapitu" style:family="text">
      <style:text-properties style:font-name="Calibri" style:font-name-complex="Calibri" fo:color="#0F0F0F" fo:letter-spacing="-0.0104in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58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25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60" style:parent-style-name="Domyślnaczcionkaakapitu" style:family="text">
      <style:text-properties style:font-name="Calibri" style:font-name-complex="Calibri" fo:color="#0F0F0F" fo:letter-spacing="-0.009in" fo:font-size="9pt" style:font-size-asian="9pt" style:font-size-complex="9pt"/>
    </style:style>
    <style:style style:name="T261" style:parent-style-name="Pogrubienie" style:family="text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2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64" style:parent-style-name="Tekstpodstawowy" style:family="paragraph">
      <style:paragraph-properties fo:margin-top="0.0013in" fo:line-height="115%" fo:margin-left="0.9013in" fo:margin-right="0.6416in" fo:text-indent="-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5" style:parent-style-name="Tekstpodstawowy" style:family="paragraph">
      <style:paragraph-properties fo:text-align="justify" fo:line-height="115%" fo:margin-left="0.6555in" fo:margin-right="0.6611in" fo:text-indent="0.0013in">
        <style:tab-stops/>
      </style:paragraph-properties>
    </style:style>
    <style:style style:name="T26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27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6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27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color="#0F0F0F" fo:letter-spacing="0.027in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color="#0F0F0F" fo:letter-spacing="0.0201in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28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5" style:parent-style-name="Domyślnaczcionkaakapitu" style:family="text">
      <style:text-properties style:font-name="Calibri" style:font-name-complex="Calibri" fo:color="#0F0F0F" fo:letter-spacing="0.0215in" fo:font-size="9pt" style:font-size-asian="9pt" style:font-size-complex="9pt"/>
    </style:style>
    <style:style style:name="T28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Calibri" fo:color="#0F0F0F" fo:letter-spacing="0.025in" fo:font-size="9pt" style:font-size-asian="9pt" style:font-size-complex="9pt"/>
    </style:style>
    <style:style style:name="T28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color="#0F0F0F" fo:letter-spacing="0.0215in" fo:font-size="9pt" style:font-size-asian="9pt" style:font-size-complex="9pt"/>
    </style:style>
    <style:style style:name="T29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8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9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30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0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4" style:parent-style-name="Domyślnaczcionkaakapitu" style:family="text">
      <style:text-properties style:font-name="Calibri" style:font-name-complex="Calibri" fo:color="#0F0F0F" fo:letter-spacing="-0.0006in" fo:font-size="9pt" style:font-size-asian="9pt" style:font-size-complex="9pt"/>
    </style:style>
    <style:style style:name="T30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6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30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08" style:parent-style-name="Domyślnaczcionkaakapitu" style:family="text">
      <style:text-properties style:font-name="Calibri" style:font-name-complex="Calibri" fo:color="#0F0F0F" fo:letter-spacing="-0.0062in" fo:font-size="9pt" style:font-size-asian="9pt" style:font-size-complex="9pt"/>
    </style:style>
    <style:style style:name="T30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10" style:parent-style-name="Domyślnaczcionkaakapitu" style:family="text">
      <style:text-properties style:font-name="Calibri" style:font-name-complex="Calibri" fo:color="#0F0F0F" fo:letter-spacing="0.0083in" fo:font-size="9pt" style:font-size-asian="9pt" style:font-size-complex="9pt"/>
    </style:style>
    <style:style style:name="T31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12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31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14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31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16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31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1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1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2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2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2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2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2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325" style:parent-style-name="Akapitzlistą" style:list-style-name="LFO1" style:family="paragraph">
      <style:paragraph-properties fo:line-height="0.159in" fo:margin-left="0.8951in" fo:text-indent="-0.2416in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27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32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2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3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3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T334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7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33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3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1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34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3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344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5" style:parent-style-name="Domyślnaczcionkaakapitu" style:family="text">
      <style:text-properties style:font-name="Calibri" style:font-name-complex="Calibri" fo:color="#0F0F0F" fo:letter-spacing="-0.0048in" fo:font-size="9pt" style:font-size-asian="9pt" style:font-size-complex="9pt"/>
    </style:style>
    <style:style style:name="T34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4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5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P351" style:parent-style-name="Akapitzlistą" style:list-style-name="LFO1" style:family="paragraph">
      <style:paragraph-properties fo:margin-top="0.0236in" fo:margin-left="0.8951in" fo:text-indent="-0.2388in">
        <style:tab-stops>
          <style:tab-stop style:type="left" style:position="0in"/>
        </style:tab-stops>
      </style:paragraph-properties>
    </style:style>
    <style:style style:name="T35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5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354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55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5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5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5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5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60" style:parent-style-name="Domyślnaczcionkaakapitu" style:family="text">
      <style:text-properties style:font-name="Calibri" style:font-name-complex="Calibri" fo:color="#0F0F0F" fo:letter-spacing="0.0048in" fo:font-size="9pt" style:font-size-asian="9pt" style:font-size-complex="9pt"/>
    </style:style>
    <style:style style:name="T36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62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36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P364" style:parent-style-name="Akapitzlistą" style:list-style-name="LFO1" style:family="paragraph">
      <style:paragraph-properties fo:margin-top="0.0236in" fo:margin-left="0.8951in" fo:text-indent="-0.2423in">
        <style:tab-stops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6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68" style:parent-style-name="Domyślnaczcionkaakapitu" style:family="text">
      <style:text-properties style:font-name="Calibri" style:font-name-complex="Calibri" fo:color="#0F0F0F" fo:letter-spacing="0.009in" fo:font-size="9pt" style:font-size-asian="9pt" style:font-size-complex="9pt"/>
    </style:style>
    <style:style style:name="T36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70" style:parent-style-name="Domyślnaczcionkaakapitu" style:family="text">
      <style:text-properties style:font-name="Calibri" style:font-name-complex="Calibri" fo:color="#0F0F0F" fo:letter-spacing="0.0027in" fo:font-size="9pt" style:font-size-asian="9pt" style:font-size-complex="9pt"/>
    </style:style>
    <style:style style:name="T371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72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73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74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375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76" style:parent-style-name="Domyślnaczcionkaakapitu" style:family="text">
      <style:text-properties style:font-name="Calibri" style:font-name-complex="Calibri" fo:color="#0F0F0F" fo:letter-spacing="0.0034in" fo:font-size="9pt" style:font-size-asian="9pt" style:font-size-complex="9pt"/>
    </style:style>
    <style:style style:name="T37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78" style:parent-style-name="Domyślnaczcionkaakapitu" style:family="text">
      <style:text-properties style:font-name="Calibri" style:font-name-complex="Calibri" fo:color="#0F0F0F" fo:letter-spacing="0.0138in" fo:font-size="9pt" style:font-size-asian="9pt" style:font-size-complex="9pt"/>
    </style:style>
    <style:style style:name="T37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80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381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82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83" style:parent-style-name="Domyślnaczcionkaakapitu" style:family="text">
      <style:text-properties style:font-name="Calibri" style:font-name-complex="Calibri" fo:color="#0F0F0F" fo:letter-spacing="0.0006in" fo:font-size="9pt" style:font-size-asian="9pt" style:font-size-complex="9pt"/>
    </style:style>
    <style:style style:name="T384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85" style:parent-style-name="Domyślnaczcionkaakapitu" style:family="text">
      <style:text-properties style:font-name="Calibri" style:font-name-complex="Calibri" fo:color="#0F0F0F" fo:letter-spacing="0.0159in" fo:font-size="9pt" style:font-size-asian="9pt" style:font-size-complex="9pt"/>
    </style:style>
    <style:style style:name="T386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8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388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P389" style:parent-style-name="Akapitzlistą" style:list-style-name="LFO1" style:family="paragraph">
      <style:paragraph-properties fo:text-align="justify" fo:margin-top="0.0236in" fo:line-height="115%" fo:margin-left="0.6527in" fo:margin-right="0.6576in" fo:text-indent="0.0006in">
        <style:tab-stops>
          <style:tab-stop style:type="left" style:position="0.2416in"/>
        </style:tab-stops>
      </style:paragraph-properties>
    </style:style>
    <style:style style:name="T39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39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0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01" style:parent-style-name="Domyślnaczcionkaakapitu" style:family="text">
      <style:text-properties style:font-name="Calibri" style:font-name-complex="Calibri" fo:color="#0F0F0F" fo:letter-spacing="0.027in" fo:font-size="9pt" style:font-size-asian="9pt" style:font-size-complex="9pt"/>
    </style:style>
    <style:style style:name="T40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403" style:parent-style-name="Tekstpodstawowy" style:family="paragraph">
      <style:paragraph-properties fo:margin-top="0.0729in"/>
    </style:style>
    <style:style style:name="P404" style:parent-style-name="Normalny" style:family="paragraph">
      <style:paragraph-properties fo:text-align="justify" fo:margin-left="0.6479in">
        <style:tab-stops/>
      </style:paragraph-properties>
    </style:style>
    <style:style style:name="T405" style:parent-style-name="Domyślnaczcionkaakapitu" style:family="text">
      <style:text-properties fo:color="#0F0F0F" fo:font-size="8pt" style:font-size-asian="8pt"/>
    </style:style>
    <style:style style:name="T406" style:parent-style-name="Domyślnaczcionkaakapitu" style:family="text">
      <style:text-properties fo:color="#0F0F0F" fo:font-size="8pt" style:font-size-asian="8pt"/>
    </style:style>
    <style:style style:name="T407" style:parent-style-name="Domyślnaczcionkaakapitu" style:family="text">
      <style:text-properties fo:color="#0F0F0F" fo:letter-spacing="0.0201in" fo:font-size="8pt" style:font-size-asian="8pt"/>
    </style:style>
    <style:style style:name="T408" style:parent-style-name="Domyślnaczcionkaakapitu" style:family="text">
      <style:text-properties fo:color="#0F0F0F" fo:font-size="8pt" style:font-size-asian="8pt"/>
    </style:style>
    <style:style style:name="T409" style:parent-style-name="Domyślnaczcionkaakapitu" style:family="text">
      <style:text-properties fo:color="#0F0F0F" fo:letter-spacing="0.0444in" style:text-scale="150%" fo:font-size="8pt" style:font-size-asian="8pt"/>
    </style:style>
    <style:style style:name="T410" style:parent-style-name="Domyślnaczcionkaakapitu" style:family="text">
      <style:text-properties fo:color="#797979" fo:letter-spacing="-0.0013in" fo:font-size="8pt" style:font-size-asian="8pt"/>
    </style:style>
    <style:style style:name="T411" style:parent-style-name="Domyślnaczcionkaakapitu" style:family="text">
      <style:text-properties fo:color="#919191" fo:letter-spacing="-0.0013in" fo:font-size="8pt" style:font-size-asian="8pt"/>
    </style:style>
    <style:style style:name="T412" style:parent-style-name="Domyślnaczcionkaakapitu" style:family="text">
      <style:text-properties fo:color="#0F0F0F" fo:font-size="8pt" style:font-size-asian="8pt"/>
    </style:style>
    <style:style style:name="T413" style:parent-style-name="Domyślnaczcionkaakapitu" style:family="text">
      <style:text-properties fo:color="#0F0F0F" fo:letter-spacing="-0.0013in" fo:font-size="8pt" style:font-size-asian="8pt"/>
    </style:style>
    <style:style style:name="T414" style:parent-style-name="Domyślnaczcionkaakapitu" style:family="text">
      <style:text-properties fo:color="#0F0F0F" fo:font-size="8pt" style:font-size-asian="8pt"/>
    </style:style>
    <style:style style:name="T415" style:parent-style-name="Domyślnaczcionkaakapitu" style:family="text">
      <style:text-properties fo:color="#0F0F0F" fo:font-size="8pt" style:font-size-asian="8pt"/>
    </style:style>
    <style:style style:name="T416" style:parent-style-name="Domyślnaczcionkaakapitu" style:family="text">
      <style:text-properties fo:color="#0F0F0F" fo:font-size="8pt" style:font-size-asian="8pt"/>
    </style:style>
    <style:style style:name="P417" style:parent-style-name="Normalny" style:family="paragraph">
      <style:paragraph-properties fo:text-align="justify" fo:margin-left="0.6479in">
        <style:tab-stops/>
      </style:paragraph-properties>
    </style:style>
    <style:style style:name="T418" style:parent-style-name="Domyślnaczcionkaakapitu" style:family="text">
      <style:text-properties fo:color="#0F0F0F" fo:font-size="8pt" style:font-size-asian="8pt"/>
    </style:style>
    <style:style style:name="T419" style:parent-style-name="Domyślnaczcionkaakapitu" style:family="text">
      <style:text-properties fo:color="#0F0F0F" fo:font-size="8pt" style:font-size-asian="8pt"/>
    </style:style>
    <style:style style:name="T420" style:parent-style-name="Domyślnaczcionkaakapitu" style:family="text">
      <style:text-properties fo:color="#0F0F0F" fo:letter-spacing="-0.0083in" fo:font-size="8pt" style:font-size-asian="8pt"/>
    </style:style>
    <style:style style:name="T421" style:parent-style-name="Domyślnaczcionkaakapitu" style:family="text">
      <style:text-properties fo:color="#0F0F0F" fo:font-size="8pt" style:font-size-asian="8pt"/>
    </style:style>
    <style:style style:name="T422" style:parent-style-name="Domyślnaczcionkaakapitu" style:family="text">
      <style:text-properties fo:color="#0F0F0F" fo:letter-spacing="0.0027in" fo:font-size="8pt" style:font-size-asian="8pt"/>
    </style:style>
    <style:style style:name="T423" style:parent-style-name="Domyślnaczcionkaakapitu" style:family="text">
      <style:text-properties fo:color="#0F0F0F" fo:font-size="8pt" style:font-size-asian="8pt"/>
    </style:style>
    <style:style style:name="T424" style:parent-style-name="Domyślnaczcionkaakapitu" style:family="text">
      <style:text-properties fo:color="#0F0F0F" fo:letter-spacing="-0.0076in" fo:font-size="8pt" style:font-size-asian="8pt"/>
    </style:style>
    <style:style style:name="T425" style:parent-style-name="Domyślnaczcionkaakapitu" style:family="text">
      <style:text-properties fo:color="#0F0F0F" fo:letter-spacing="-0.0013in" fo:font-size="8pt" style:font-size-asian="8pt"/>
    </style:style>
    <style:style style:name="P426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427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428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429" style:parent-style-name="Normalny" style:family="paragraph">
      <style:paragraph-properties fo:text-align="justify" fo:margin-left="0.6479in">
        <style:tab-stops/>
      </style:paragraph-properties>
    </style:style>
    <style:style style:name="T430" style:parent-style-name="Domyślnaczcionkaakapitu" style:family="text">
      <style:text-properties fo:color="#0F0F0F" fo:letter-spacing="-0.0013in" fo:font-size="8pt" style:font-size-asian="8pt"/>
    </style:style>
  </office:automatic-styles>
  <office:body>
    <office:text text:use-soft-page-breaks="true">
      <text:p text:style-name="P1"><text:span text:style-name="T2">OŚWIADCZENIE</text:span></text:p>
      <text:p text:style-name="P3"><text:span text:style-name="T4">o</text:span><text:span text:style-name="T5"><text:s/></text:span><text:span text:style-name="T6">spełnieniu</text:span><text:span text:style-name="T7"><text:s/></text:span><text:span text:style-name="T8">warunków</text:span><text:span text:style-name="T9"><text:s/></text:span><text:span text:style-name="T10">udziału</text:span><text:span text:style-name="T11"><text:s/></text:span><text:span text:style-name="T12">w</text:span><text:span text:style-name="T13"><text:s/></text:span><text:span text:style-name="T14">post</text:span><text:span text:style-name="T15">ę</text:span><text:span text:style-name="T16">powaniu</text:span></text:p>
      <text:p text:style-name="P17"><text:span text:style-name="T18">oraz</text:span><text:span text:style-name="T19"><text:s/></text:span><text:span text:style-name="T20">o</text:span><text:span text:style-name="T21"><text:s/></text:span><text:span text:style-name="T22">braku</text:span><text:span text:style-name="T23"><text:s/></text:span><text:span text:style-name="T24">podstaw</text:span><text:span text:style-name="T25"><text:s/></text:span><text:span text:style-name="T26">do</text:span><text:span text:style-name="T27"><text:s/></text:span><text:span text:style-name="T28">wykluczenia</text:span><text:span text:style-name="T29"><text:s/></text:span><text:span text:style-name="T30">z</text:span><text:span text:style-name="T31"><text:s/></text:span><text:span text:style-name="T32">udziału</text:span><text:span text:style-name="T33"><text:s/></text:span><text:span text:style-name="T34">w</text:span><text:span text:style-name="T35"><text:s/></text:span><text:span text:style-name="T36">post</text:span><text:span text:style-name="T37"><text:s/></text:span><text:span text:style-name="T38">postępowaniu</text:span></text:p>
      <text:p text:style-name="P39"/>
      <text:p text:style-name="P40"/>
      <text:p text:style-name="P41"/>
      <text:p text:style-name="P42"/>
      <text:p text:style-name="P43"><text:span text:style-name="T44">Zapytanie</text:span><text:span text:style-name="T45"><text:s/></text:span><text:span text:style-name="T46">ofertowe</text:span><text:span text:style-name="T47"><text:s/></text:span><text:span text:style-name="T48">na:</text:span><text:span text:style-name="T49"><text:s/></text:span><text:span text:style-name="T50">Kompleksowa</text:span><text:span text:style-name="T51"><text:s/></text:span><text:span text:style-name="T52">obsługa</text:span><text:span text:style-name="T53"><text:s/></text:span><text:span text:style-name="T54">nag</text:span><text:span text:style-name="T55">ł</text:span><text:span text:style-name="T56">o</text:span><text:span text:style-name="T57">ś</text:span><text:span text:style-name="T58">nieniowo-</text:span><text:span text:style-name="T59">oświetleniowa</text:span><text:span text:style-name="T60"><text:s/></text:span><text:span text:style-name="T61">wraz</text:span><text:span text:style-name="T62"><text:s/></text:span><text:span text:style-name="T63">z wynajmem sceny i obs</text:span><text:span text:style-name="T64">ługą<text:s/></text:span><text:span text:style-name="T65">technic</text:span><text:span text:style-name="T66">zną</text:span><text:span text:style-name="T67"><text:s/></text:span><text:span text:style-name="T68">wydarzenia plenerowego<text:s/></text:span><text:span text:style-name="T69">Rockowa Żórawina</text:span><text:span text:style-name="T70"><text:s/>2024</text:span></text:p>
      <text:p text:style-name="P71"><text:span text:style-name="T72">Nazwa</text:span><text:span text:style-name="T73"><text:s/></text:span><text:span text:style-name="T74">i</text:span><text:span text:style-name="T75"><text:s/></text:span><text:span text:style-name="T76">adres</text:span><text:span text:style-name="T77"><text:s/></text:span><text:span text:style-name="T78">Zamawiającego</text:span><text:span text:style-name="T79">:</text:span></text:p>
      <text:p text:style-name="NormalnyWeb"><text:span text:style-name="T80"><text:s text:c="23"/></text:span><text:span text:style-name="T81">Gminne Centrum Kultury w Żórawinie <text:s/></text:span><text:span text:style-name="T82">al. Niepodległości 6, 55-020 Żórawina</text:span><text:span text:style-name="T83"><text:s/></text:span><text:span text:style-name="T84">NIP:</text:span><text:span text:style-name="T85"><text:s/>914 119 61 97</text:span></text:p>
      <text:p text:style-name="P86"/>
      <text:p text:style-name="P87"/>
      <text:p text:style-name="P88"><text:span text:style-name="T89">Oświadczam</text:span><text:span text:style-name="T90">,</text:span><text:span text:style-name="T91"><text:s/></text:span><text:span text:style-name="T92">ze:</text:span></text:p>
      <text:p text:style-name="P93"><text:span text:style-name="T94">D</text:span><text:span text:style-name="T95">ysponuj</text:span><text:span text:style-name="T96">ę<text:s/></text:span><text:span text:style-name="T97">potencj</text:span><text:span text:style-name="T98">ał</text:span><text:span text:style-name="T99">em technicznym i</text:span><text:span text:style-name="T100"><text:s/></text:span><text:span text:style-name="T101">osobami zdolnymi do</text:span><text:span text:style-name="T102"><text:s/></text:span><text:span text:style-name="T103">wykonywania zam</text:span><text:span text:style-name="T104">ó</text:span><text:span text:style-name="T105">wienia, posiadam</text:span><text:span text:style-name="T106"><text:s/></text:span><text:span text:style-name="T107">uprawnienia</text:span><text:span text:style-name="T108"><text:s/></text:span><text:span text:style-name="T109">do</text:span><text:span text:style-name="T110"><text:s/></text:span><text:span text:style-name="T111">wykonywania</text:span><text:span text:style-name="T112"><text:s/></text:span><text:span text:style-name="T113">określonej</text:span><text:span text:style-name="T114"><text:s/></text:span><text:span text:style-name="T115">dzia</text:span><text:span text:style-name="T116">ł</text:span><text:span text:style-name="T117">alno</text:span><text:span text:style-name="T118">ś</text:span><text:span text:style-name="T119">ci</text:span><text:span text:style-name="T120"><text:s/></text:span><text:span text:style-name="T121">lub</text:span><text:span text:style-name="T122"><text:s/></text:span><text:span text:style-name="T123">czynności</text:span><text:span text:style-name="T124"><text:s/></text:span><text:span text:style-name="T125">objętej</text:span><text:span text:style-name="T126"><text:s/>przedmiotem zam</text:span><text:span text:style-name="T127">ó</text:span><text:span text:style-name="T128">wienia</text:span></text:p>
      <text:p text:style-name="P129"><text:span text:style-name="T130">posiadam</text:span><text:span text:style-name="T131"><text:s/></text:span><text:span text:style-name="T132">zdolność</text:span><text:span text:style-name="T133"><text:s/></text:span><text:span text:style-name="T134">finansową</text:span><text:span text:style-name="T135"><text:s/></text:span><text:span text:style-name="T136">do</text:span><text:span text:style-name="T137"><text:s/></text:span><text:span text:style-name="T138">realizacji</text:span><text:span text:style-name="T139"><text:s/></text:span><text:span text:style-name="T140">przedmiotu<text:s/></text:span><text:span text:style-name="T141">zam</text:span><text:span text:style-name="T142">ó</text:span><text:span text:style-name="T143">wienia.</text:span></text:p>
      <text:p text:style-name="P144"><text:span text:style-name="T145">Ponadto</text:span><text:span text:style-name="T146"><text:s/></text:span><text:span text:style-name="T147">oświadczam</text:span><text:span text:style-name="T148">,</text:span><text:span text:style-name="T149"><text:s/></text:span><text:span text:style-name="T150">ze:</text:span></text:p>
      <text:p text:style-name="P151"><text:span text:style-name="T152">w</text:span><text:span text:style-name="T153"><text:s/></text:span><text:span text:style-name="T154">stosunku</text:span><text:span text:style-name="T155"><text:s/></text:span><text:span text:style-name="T156">do</text:span><text:span text:style-name="T157"><text:s/></text:span><text:span text:style-name="T158">Wykonawcy</text:span><text:span text:style-name="T159"><text:s/></text:span><text:span text:style-name="T160">nie</text:span><text:span text:style-name="T161"><text:s/></text:span><text:span text:style-name="T162">otwarto</text:span><text:span text:style-name="T163"><text:s/></text:span><text:span text:style-name="T164">likwidacji</text:span><text:span text:style-name="T165"><text:s/></text:span><text:span text:style-name="T166">i</text:span><text:span text:style-name="T167"><text:s/></text:span><text:span text:style-name="T168">nie</text:span><text:span text:style-name="T169"><text:s/></text:span><text:span text:style-name="T170">og</text:span><text:span text:style-name="T171">ł</text:span><text:span text:style-name="T172">oszono</text:span><text:span text:style-name="T173"><text:s/></text:span><text:span text:style-name="T174">jej</text:span><text:span text:style-name="T175"><text:s/></text:span><text:span text:style-name="T176">upadłości</text:span><text:span text:style-name="T177">,</text:span></text:p>
      <text:p text:style-name="P178"><text:span text:style-name="T179">Wykonawca</text:span><text:span text:style-name="T180"><text:s/></text:span><text:span text:style-name="T181">nie</text:span><text:span text:style-name="T182"><text:s/></text:span><text:span text:style-name="T183">zalega</text:span><text:span text:style-name="T184"><text:s/></text:span><text:span text:style-name="T185">z</text:span><text:span text:style-name="T186"><text:s/></text:span><text:span text:style-name="T187">uiszczaniem podatk</text:span><text:span text:style-name="T188">ó</text:span><text:span text:style-name="T189">w,</text:span><text:span text:style-name="T190"><text:s/></text:span><text:span text:style-name="T191">op</text:span><text:span text:style-name="T192">ł</text:span><text:span text:style-name="T193">at lub</text:span><text:span text:style-name="T194"><text:s/></text:span><text:span text:style-name="T195">sk</text:span><text:span text:style-name="T196">ł</text:span><text:span text:style-name="T197">adek na</text:span><text:span text:style-name="T198"><text:s/></text:span><text:span text:style-name="T199">ubezpieczenia zdrowotne</text:span><text:span text:style-name="T200"><text:s/>i</text:span><text:span text:style-name="T201"><text:s/></text:span><text:span text:style-name="T202">spo</text:span><text:span text:style-name="T203">ł</text:span><text:span text:style-name="T204">eczne,</text:span></text:p>
      <text:p text:style-name="P205"><text:span text:style-name="T206">Wykonawca</text:span><text:span text:style-name="T207"><text:s/></text:span><text:span text:style-name="T208">nie</text:span><text:span text:style-name="T209"><text:s/></text:span><text:span text:style-name="T210">zosta</text:span><text:span text:style-name="T211">ł</text:span><text:span text:style-name="T212"><text:s/></text:span><text:span text:style-name="T213">skazany</text:span><text:span text:style-name="T214"><text:s/></text:span><text:span text:style-name="T215">za</text:span><text:span text:style-name="T216"><text:s/></text:span><text:span text:style-name="T217">przest</text:span><text:span text:style-name="T218">ę</text:span><text:span text:style-name="T219">pstwo</text:span><text:span text:style-name="T220"><text:s/></text:span><text:span text:style-name="T221">pope</text:span><text:span text:style-name="T222">ł</text:span><text:span text:style-name="T223">nione</text:span><text:span text:style-name="T224"><text:s/></text:span><text:span text:style-name="T225">w</text:span><text:span text:style-name="T226"><text:s/></text:span><text:span text:style-name="T227">związku</text:span><text:span text:style-name="T228"><text:s/></text:span><text:span text:style-name="T229">z</text:span><text:span text:style-name="T230"><text:s/></text:span><text:span text:style-name="T231">post</text:span><text:span text:style-name="T232">ępowaniem</text:span><text:span text:style-name="T233"><text:s/>o udzielenie zam</text:span><text:span text:style-name="T234">ó</text:span><text:span text:style-name="T235">wienia,</text:span></text:p>
      <text:p text:style-name="P236"><text:span text:style-name="T237">Wykonawca</text:span><text:span text:style-name="T238"><text:s/></text:span><text:span text:style-name="T239">nie</text:span><text:span text:style-name="T240"><text:s/></text:span><text:span text:style-name="T241">jest</text:span><text:span text:style-name="T242"><text:s/></text:span><text:span text:style-name="T243">powiązany</text:span><text:span text:style-name="T244">/a</text:span><text:span text:style-name="T245"><text:s/></text:span><text:span text:style-name="T246">osobowo</text:span><text:span text:style-name="T247"><text:s/></text:span><text:span text:style-name="T248">lub</text:span><text:span text:style-name="T249"><text:s/></text:span><text:span text:style-name="T250">kapita</text:span><text:span text:style-name="T251">ł</text:span><text:span text:style-name="T252">owo</text:span><text:span text:style-name="T253"><text:s/></text:span><text:span text:style-name="T254">z</text:span><text:span text:style-name="T255"><text:s/></text:span><text:span text:style-name="T256">Zamawiającym</text:span><text:span text:style-name="T257"><text:s/>,</text:span><text:span text:style-name="T258"><text:s/></text:span><text:span text:style-name="T259">tj.</text:span><text:span text:style-name="T260"><text:s/></text:span><text:span text:style-name="T261">Gminne Centrum Kultury w Żórawinie <text:s/></text:span><text:span text:style-name="T262">al. Niepodległości 6, 55-020 Żórawina</text:span><text:span text:style-name="T263">,</text:span></text:p>
      <text:p text:style-name="P264"/>
      <text:p text:style-name="P265"><text:span text:style-name="T266">Przez<text:s/></text:span><text:span text:style-name="T267">powiązania</text:span><text:span text:style-name="T268"><text:s/>osobowe lub kapita</text:span><text:span text:style-name="T269">ł</text:span><text:span text:style-name="T270">owe rozumie si</text:span><text:span text:style-name="T271">ę</text:span><text:span text:style-name="T272"><text:s/></text:span><text:span text:style-name="T273">wzajemne<text:s/></text:span><text:span text:style-name="T274">powiązania</text:span><text:span text:style-name="T275"><text:s/>pomi</text:span><text:span text:style-name="T276">ę</text:span><text:span text:style-name="T277">dzy<text:s/></text:span><text:span text:style-name="T278">Zamawiającym</text:span><text:span text:style-name="T279"><text:s/></text:span><text:span text:style-name="T280">lub Partnerami</text:span><text:span text:style-name="T281"><text:s/></text:span><text:span text:style-name="T282">Projektu</text:span><text:span text:style-name="T283"><text:s/></text:span><text:span text:style-name="T284">lub osobami</text:span><text:span text:style-name="T285"><text:s/></text:span><text:span text:style-name="T286">upoważnionymi</text:span><text:span text:style-name="T287"><text:s/></text:span><text:span text:style-name="T288">do<text:s/></text:span><text:span text:style-name="T289">zaciągania</text:span><text:span text:style-name="T290"><text:s/></text:span><text:span text:style-name="T291">zobowi</text:span><text:span text:style-name="T292">ązań<text:s/></text:span><text:span text:style-name="T293">w</text:span><text:span text:style-name="T294"><text:s/></text:span><text:span text:style-name="T295">ich</text:span><text:span text:style-name="T296"><text:s/></text:span><text:span text:style-name="T297">imieniu</text:span><text:span text:style-name="T298"><text:s/></text:span><text:span text:style-name="T299">lub</text:span><text:span text:style-name="T300"><text:s/></text:span><text:span text:style-name="T301">osobami</text:span><text:span text:style-name="T302"><text:s/></text:span><text:span text:style-name="T303">wykonującymi</text:span><text:span text:style-name="T304"><text:s/></text:span><text:span text:style-name="T305">w</text:span><text:span text:style-name="T306"><text:s/></text:span><text:span text:style-name="T307">imieniu</text:span><text:span text:style-name="T308"><text:s/></text:span><text:span text:style-name="T309">Zamawiającego</text:span><text:span text:style-name="T310"><text:s/></text:span><text:span text:style-name="T311">lub</text:span><text:span text:style-name="T312"><text:s/></text:span><text:span text:style-name="T313">Partnera</text:span><text:span text:style-name="T314"><text:s/></text:span><text:span text:style-name="T315">Projektu</text:span><text:span text:style-name="T316"><text:s/></text:span><text:span text:style-name="T317">czynności</text:span><text:span text:style-name="T318"><text:s/></text:span><text:span text:style-name="T319">związane</text:span><text:span text:style-name="T320"><text:s/>z przygotowaniem i przeprowadzeniem procedury wyboru Wykonawcy a<text:s/></text:span><text:span text:style-name="T321">Wykonawcą</text:span><text:span text:style-name="T322">,<text:s/></text:span><text:span text:style-name="T323">polegające</text:span><text:span text:style-name="T324"><text:s/>w szczeg6Inosci na:</text:span></text:p>
      <text:list text:style-name="LFO1" text:continue-numbering="true">
        <text:list-item>
          <text:p text:style-name="P325"><text:span text:style-name="T326">uczestniczeniu</text:span><text:span text:style-name="T327"><text:s/></text:span><text:span text:style-name="T328">w</text:span><text:span text:style-name="T329"><text:s/></text:span><text:span text:style-name="T330">sp</text:span><text:span text:style-name="T331">ółce<text:s/></text:span><text:span text:style-name="T332">jako</text:span><text:span text:style-name="T333"><text:s/></text:span><text:span text:style-name="T334">wsp</text:span><text:span text:style-name="T335">ó</text:span><text:span text:style-name="T336">lnik</text:span><text:span text:style-name="T337"><text:s/></text:span><text:span text:style-name="T338">sp</text:span><text:span text:style-name="T339">ół</text:span><text:span text:style-name="T340">ki</text:span><text:span text:style-name="T341"><text:s/></text:span><text:span text:style-name="T342">cywilnej</text:span><text:span text:style-name="T343"><text:s/></text:span><text:span text:style-name="T344">lub</text:span><text:span text:style-name="T345"><text:s/></text:span><text:span text:style-name="T346">sp</text:span><text:span text:style-name="T347">ół</text:span><text:span text:style-name="T348">ki</text:span><text:span text:style-name="T349"><text:s/></text:span><text:span text:style-name="T350">osobowej;</text:span></text:p>
        </text:list-item>
        <text:list-item>
          <text:p text:style-name="P351"><text:span text:style-name="T352">posiadaniu</text:span><text:span text:style-name="T353"><text:s/></text:span><text:span text:style-name="T354">co</text:span><text:span text:style-name="T355"><text:s/></text:span><text:span text:style-name="T356">najmniej 10%</text:span><text:span text:style-name="T357"><text:s/></text:span><text:span text:style-name="T358">udzia</text:span><text:span text:style-name="T359">łów</text:span><text:span text:style-name="T360"><text:s/></text:span><text:span text:style-name="T361">lub</text:span><text:span text:style-name="T362"><text:s/></text:span><text:span text:style-name="T363">akcji;</text:span></text:p>
        </text:list-item>
        <text:list-item>
          <text:p text:style-name="P364"><text:span text:style-name="T365">pe</text:span><text:span text:style-name="T366">ł</text:span><text:span text:style-name="T367">nieniu</text:span><text:span text:style-name="T368"><text:s/></text:span><text:span text:style-name="T369">funkcji</text:span><text:span text:style-name="T370"><text:s/></text:span><text:span text:style-name="T371">cz</text:span><text:span text:style-name="T372">ł</text:span><text:span text:style-name="T373">onka</text:span><text:span text:style-name="T374"><text:s/></text:span><text:span text:style-name="T375">organu</text:span><text:span text:style-name="T376"><text:s/></text:span><text:span text:style-name="T377">nadzorczego</text:span><text:span text:style-name="T378"><text:s/></text:span><text:span text:style-name="T379">lub</text:span><text:span text:style-name="T380"><text:s/></text:span><text:span text:style-name="T381">zarz</text:span><text:span text:style-name="T382">ądzającego</text:span><text:span text:style-name="T383"><text:s/></text:span><text:span text:style-name="T384">prokurenta,</text:span><text:span text:style-name="T385"><text:s/></text:span><text:span text:style-name="T386">pe</text:span><text:span text:style-name="T387">ł</text:span><text:span text:style-name="T388">nomocnika;</text:span></text:p>
        </text:list-item>
        <text:list-item>
          <text:p text:style-name="P389"><text:span text:style-name="T390">pozostawaniu w<text:s/></text:span><text:span text:style-name="T391">związku</text:span><text:span text:style-name="T392"><text:s/>ma</text:span><text:span text:style-name="T393">łż</text:span><text:span text:style-name="T394">e</text:span><text:span text:style-name="T395">ń</text:span><text:span text:style-name="T396">skim, w stosunku pokrewie</text:span><text:span text:style-name="T397">ństwa</text:span><text:span text:style-name="T398"><text:s/>lub powinowactwa w linii prostej w stosunku pokrewi</text:span><text:span text:style-name="T399">eństwa</text:span><text:span text:style-name="T400"><text:s/>lub powinowactwa w linii bocznej do drugiego stopnia lub pozostawania</text:span><text:span text:style-name="T401"><text:s/></text:span><text:span text:style-name="T402">w stosunku przysposobienia, opieki lub kurateli.</text:span></text:p>
        </text:list-item>
      </text:list>
      <text:p text:style-name="Tekstpodstawowy"/>
      <text:p text:style-name="Tekstpodstawowy"/>
      <text:p text:style-name="Tekstpodstawowy"/>
      <text:p text:style-name="P403"/>
      <text:p text:style-name="P404"><text:span text:style-name="T405">miejscowość</text:span><text:span text:style-name="T406">,</text:span><text:span text:style-name="T407"><text:s text:c="2"/></text:span><text:span text:style-name="T408">data</text:span><text:span text:style-name="T409"><text:s/></text:span><text:span text:style-name="T410"><text:s text:c="16"/></text:span><text:span text:style-name="T411"><text:s text:c="29"/></text:span><text:span text:style-name="T412">Czytelny podpis lub</text:span><text:span text:style-name="T413"><text:s/></text:span><text:span text:style-name="T414">piecz</text:span><text:span text:style-name="T415">ęć</text:span><text:span text:style-name="T416"><text:s/>imienna i podpis Wykonawcy<text:s/></text:span></text:p>
      <text:p text:style-name="P417"><text:span text:style-name="T418"><text:s text:c="93"/></text:span><text:span text:style-name="T419">lub</text:span><text:span text:style-name="T420"><text:s/></text:span><text:span text:style-name="T421">upoważnionego</text:span><text:span text:style-name="T422"><text:s/></text:span><text:span text:style-name="T423">przedstawiciela</text:span><text:span text:style-name="T424"><text:s/></text:span><text:span text:style-name="T425">Wykonawcy</text:span></text:p>
      <text:p text:style-name="P426"/>
      <text:p text:style-name="P427"/>
      <text:p text:style-name="P428"/>
      <text:p text:style-name="P429"><text:span text:style-name="T430">………………………….. <text:s text:c="42"/>……………………………………………………………………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6861in" fo:text-indent="-0.1993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2437in" text:list-level-position-and-space-mode="label-alignment">
          <style:list-level-label-alignment text:label-followed-by="listtab" fo:margin-left="0.8965in" fo:text-indent="-0.2437in"/>
        </style:list-level-properties>
      </text:list-level-style-number>
      <text:list-level-style-bullet text:level="2" text:style-name="WW_CharLFO1LVL2" text:bullet-char="•">
        <style:list-level-properties text:space-before="1.3062in" text:min-label-width="0.2437in" text:list-level-position-and-space-mode="label-alignment">
          <style:list-level-label-alignment text:label-followed-by="listtab" fo:margin-left="1.55in" fo:text-indent="-0.2437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2437in" text:list-level-position-and-space-mode="label-alignment">
          <style:list-level-label-alignment text:label-followed-by="listtab" fo:margin-left="2.1972in" fo:text-indent="-0.2437in"/>
        </style:list-level-properties>
      </text:list-level-style-bullet>
      <text:list-level-style-bullet text:level="4" text:style-name="WW_CharLFO1LVL4" text:bullet-char="•">
        <style:list-level-properties text:space-before="2.6013in" text:min-label-width="0.2437in" text:list-level-position-and-space-mode="label-alignment">
          <style:list-level-label-alignment text:label-followed-by="listtab" fo:margin-left="2.8451in" fo:text-indent="-0.2437in"/>
        </style:list-level-properties>
      </text:list-level-style-bullet>
      <text:list-level-style-bullet text:level="5" text:style-name="WW_CharLFO1LVL5" text:bullet-char="•">
        <style:list-level-properties text:space-before="3.2486in" text:min-label-width="0.2437in" text:list-level-position-and-space-mode="label-alignment">
          <style:list-level-label-alignment text:label-followed-by="listtab" fo:margin-left="3.4923in" fo:text-indent="-0.2437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437in" text:list-level-position-and-space-mode="label-alignment">
          <style:list-level-label-alignment text:label-followed-by="listtab" fo:margin-left="4.1402in" fo:text-indent="-0.2437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2437in" text:list-level-position-and-space-mode="label-alignment">
          <style:list-level-label-alignment text:label-followed-by="listtab" fo:margin-left="4.7875in" fo:text-indent="-0.2437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2437in" text:list-level-position-and-space-mode="label-alignment">
          <style:list-level-label-alignment text:label-followed-by="listtab" fo:margin-left="5.4347in" fo:text-indent="-0.2437in"/>
        </style:list-level-properties>
      </text:list-level-style-bullet>
      <text:list-level-style-bullet text:level="9" text:style-name="WW_CharLFO1LVL9" text:bullet-char="•">
        <style:list-level-properties text:space-before="5.8388in" text:min-label-width="0.2437in" text:list-level-position-and-space-mode="label-alignment">
          <style:list-level-label-alignment text:label-followed-by="listtab" fo:margin-left="6.0826in" fo:text-indent="-0.24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Cwiklinska</meta:initial-creator>
    <dc:creator>Marta Cwiklinska</dc:creator>
    <meta:creation-date>2024-04-12T11:58:00Z</meta:creation-date>
    <dc:date>2024-04-15T13:44:00Z</dc:date>
    <meta:template xlink:href="Normal.dotm" xlink:type="simple"/>
    <meta:editing-cycles>1</meta:editing-cycles>
    <meta:editing-duration>PT246480S</meta:editing-duration>
    <meta:document-statistic meta:page-count="1" meta:paragraph-count="4" meta:word-count="334" meta:character-count="2337" meta:row-count="16" meta:non-whitespace-character-count="2007"/>
  </office:meta>
</office:document-meta>
</file>